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Schimmerik 5 5503PM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1107. Op 20-10-2022 is het besluit naar de aanvrager verzonden.</text:p>
            <text:p text:style-name="common-al">De zaak betreft locatie De Schimmerik 5 te Veldhoven en heeft de omschrijving "het bouwen van 170 appartement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3288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8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8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2-01107</meta:user-defined>
    <meta:user-defined meta:name="DCTERMS.abstract">bouwen van 170 appartementen</meta:user-defined>
    <dc:language>nl</dc:language>
    <meta:user-defined meta:name="OVERHEIDop.locatietype/OVERHEIDop.gebiedsmarkering">Punt</meta:user-defined>
    <meta:user-defined meta:name="DC.title">Besluit aanvraag omgevingsvergunning De Schimmerik 5 5503PM Veldhov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288</meta:user-defined>
    <meta:user-defined meta:name="OVERHEIDop.GmbID/DC.identifier">gmb-2022-473288</meta:user-defined>
    <meta:user-defined meta:name="OVERHEIDop.versieInformatie"/>
  </office:meta>
</office:document-meta>
</file>