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adstrjitte 20, 20 a t/m 20 g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4 weken.</text:p>
            <text:p text:style-name="common-al">Het betreft de aanvraag:</text:p>
            <text:p text:style-name="common-al">Feanwâlden, Haadstrjitte 20, 20 a t/m 20 g, het realiseren van acht appartementen (brief verlenging is verstuurd op 21 okto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32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21032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lenging beslistermijn Haadstrjitte 20, 20 a t/m 20 g te Feanwâl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283</meta:user-defined>
    <meta:user-defined meta:name="OVERHEIDop.GmbID/DC.identifier">gmb-2022-473283</meta:user-defined>
    <meta:user-defined meta:name="OVERHEIDop.versieInformatie"/>
  </office:meta>
</office:document-meta>
</file>