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woldjerweg 19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ostwoldjerweg 19, 9628TA, voor tijdelijke huisvesting, 20 okto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73281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28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28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ostwoldjerweg 19 Siddeburen aanvraag omgevingsvergunning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281</meta:user-defined>
    <meta:user-defined meta:name="OVERHEIDop.GmbID/DC.identifier">gmb-2022-473281</meta:user-defined>
    <meta:user-defined meta:name="OVERHEIDop.versieInformatie"/>
  </office:meta>
</office:document-meta>
</file>