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enlaan 1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2 een aanvraag voor een omgevingsvergunning ontvangen. Dit betreft het plaatsen van een damwand in tuin ter plaatse van de Hertogenlaan 16 in Zevenhuizen. De aanvraag is geregistreerd onder kenmerk 20222425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27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7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7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enlaan 16 in Zevenhuizen</meta:user-defined>
    <meta:user-defined meta:name="DCTERMS.W3CDTF/DCTERMS.available">2022-10-25</meta:user-defined>
    <meta:user-defined meta:name="DCTERMS.W3CDTF/OVERHEIDop.jaargang">2022</meta:user-defined>
    <meta:user-defined meta:name="OVERHEIDop.publicationIssue">473277</meta:user-defined>
    <meta:user-defined meta:name="OVERHEIDop.GmbID/DC.identifier">gmb-2022-473277</meta:user-defined>
    <meta:user-defined meta:name="OVERHEIDop.versieInformatie"/>
  </office:meta>
</office:document-meta>
</file>