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op diverse locaties in de gemeente Stichtse Vecht in de periode van 10 november tot 21 november 2022</text:p>
      <text:section text:name="zakelijke-mededeling_id1-3-2" text:style-name="zakelijke-mededeling">
        <text:section text:name="zakelijke-mededeling-tekst_id1-3-2-1" text:style-name="zakelijke-mededeling-tekst">
          <text:section text:name="tekst_id1-3-2-1-1" text:style-name="tekst">
            <text:p text:style-name="common-al">Spandoekvergunning op diverse locaties in de gemeente Stichtse Vecht in de periode van 10 november tot 21 november 2022 is verleend op grond van art. 2.10 van de APV </text:p>
            <text:p text:style-name="common-al">Nummer: 2022-002317</text:p>
            <text:p text:style-name="common-al">Gemeente Stichtse Vecht</text:p>
            <text:p text:style-name="common-al">Verzenddatum<text:span text:style-name="nadrukvet">:</text:span>17-10-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27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7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7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op diverse locaties in de gemeente Stichtse Vecht in de periode van 10 november tot 21 november 2022</meta:user-defined>
    <meta:user-defined meta:name="DCTERMS.W3CDTF/DCTERMS.available">2022-10-25</meta:user-defined>
    <meta:user-defined meta:name="DCTERMS.W3CDTF/OVERHEIDop.jaargang">2022</meta:user-defined>
    <meta:user-defined meta:name="OVERHEIDop.publicationIssue">473273</meta:user-defined>
    <meta:user-defined meta:name="OVERHEIDop.GmbID/DC.identifier">gmb-2022-473273</meta:user-defined>
    <meta:user-defined meta:name="OVERHEIDop.versieInformatie"/>
  </office:meta>
</office:document-meta>
</file>