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urgemeester de Bruïnelaan 74 en 74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17</text:p>
            <text:p text:style-name="common-al">Voor de activiteit: het verbouwen van de winkelruimte en de bovenwoning</text:p>
            <text:p text:style-name="common-al">Datum: 12-10-2022</text:p>
            <text:p text:style-name="common-al">Locatie: Burgemeester de Bruïnelaan 74 en 74A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2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Burgemeester de Bruïnelaan 74 en 74A Zwij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261</meta:user-defined>
    <meta:user-defined meta:name="OVERHEIDop.GmbID/DC.identifier">gmb-2022-473261</meta:user-defined>
    <meta:user-defined meta:name="OVERHEIDop.versieInformatie"/>
  </office:meta>
</office:document-meta>
</file>