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Buizerdstraat 2-16  en Noordendijk 437-46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zij op 4 oktober 2022een melding heeft ontvangen van voorgenomen saneringswerkzaamheden ter plaatse van de locatie Buizerdstraat 2-16  en Noordendijk 437-469 te Dordrecht. De melding is gedaan op grond van artikel 39b, derde lid van de Wet bodembescherming en artikel 6, eerste lid van het Besluit Uniforme Saneringen.</text:p>
            <text:p text:style-name="common-al">Deze locatie is geregistreerd onder zaaknummer Z-22-416305.</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325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5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5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Kennisgeving ontvangst melding Besluit uniforme saneringen (BUS) Buizerdstraat 2-16  en Noordendijk 437-469 te Dordrecht</meta:user-defined>
    <meta:user-defined meta:name="DCTERMS.W3CDTF/DCTERMS.available">2022-10-26</meta:user-defined>
    <meta:user-defined meta:name="DCTERMS.W3CDTF/OVERHEIDop.jaargang">2022</meta:user-defined>
    <meta:user-defined meta:name="OVERHEIDop.publicationIssue">473258</meta:user-defined>
    <meta:user-defined meta:name="OVERHEIDop.GmbID/DC.identifier">gmb-2022-473258</meta:user-defined>
    <meta:user-defined meta:name="OVERHEIDop.versieInformatie"/>
  </office:meta>
</office:document-meta>
</file>