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elaan 2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083</text:p>
            <text:p text:style-name="common-al">Voor de activiteit: het plaatsen van een betonnen erfafscheiding</text:p>
            <text:p text:style-name="common-al">Datum: 18-10-2022</text:p>
            <text:p text:style-name="common-al">Locatie: Lindelaan 24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32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elaan 24 Zwij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256</meta:user-defined>
    <meta:user-defined meta:name="OVERHEIDop.GmbID/DC.identifier">gmb-2022-473256</meta:user-defined>
    <meta:user-defined meta:name="OVERHEIDop.versieInformatie"/>
  </office:meta>
</office:document-meta>
</file>