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de woning in 3 wooneenheden, Madeliefstraat 35 5643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903-VGW-44903</text:p>
            <text:p text:style-name="common-al">Omschrijving: splitsen van de woning in 3 wooneenheden</text:p>
            <text:p text:style-name="common-al">Adres: Madeliefstraat 35 5643HP Eindhoven</text:p>
            <text:p text:style-name="common-al">Soort aanvraag: Buitenplanse afwijking</text:p>
            <text:p text:style-name="common-al">Besluit: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25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5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5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903-VGW-44903</meta:user-defined>
    <meta:user-defined meta:name="DCTERMS.abstract">splitsen van de woning in 3 wooneenheden</meta:user-defined>
    <dc:language>nl</dc:language>
    <meta:user-defined meta:name="OVERHEIDop.locatietype/OVERHEIDop.gebiedsmarkering">Punt</meta:user-defined>
    <meta:user-defined meta:name="DC.title">Besluit op aanvraag reguliere omgevingsvergunning: splitsen van de woning in 3 wooneenheden, Madeliefstraat 35 5643HP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54</meta:user-defined>
    <meta:user-defined meta:name="OVERHEIDop.GmbID/DC.identifier">gmb-2022-473254</meta:user-defined>
    <meta:user-defined meta:name="OVERHEIDop.versieInformatie"/>
  </office:meta>
</office:document-meta>
</file>