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ofdstraat 46 te Heijen: het uitbreiden van een veldschuur (ontvangstdatum: 20 oktober 2022) 2022-113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uitbreiden van een veldschuur aan de Hoofdstraat 46 te Heijen (2022-1134)</text:p>
            <text:p text:style-name="common-al">
            <text:span text:style-name="nadrukvet">Ontvangstdatum</text:span>
          </text:p>
            <text:p text:style-name="common-al">Deze aanvraag is ontvangen op 20 oktober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113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73252</text:span><text:line-break/><text:date style:data-style-name="dag" text:fixed="true" text:date-value="2022-11-01"/><text:line-break/><text:date style:data-style-name="jaar" text:fixed="true" text:date-value="2022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5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3252</text:span><text:date style:data-style-name="nicedate" text:fixed="true" text:date-value="2022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Ontvangst Omgevingsvergunning Hoofdstraat 46 te Heijen: het uitbreiden van een veldschuur (ontvangstdatum: 20 oktober 2022) 2022-1134</meta:user-defined>
    <meta:user-defined meta:name="DCTERMS.W3CDTF/DCTERMS.available">2022-11-01</meta:user-defined>
    <meta:user-defined meta:name="DCTERMS.W3CDTF/OVERHEIDop.jaargang">2022</meta:user-defined>
    <meta:user-defined meta:name="OVERHEIDop.publicationIssue">473252</meta:user-defined>
    <meta:user-defined meta:name="OVERHEIDop.GmbID/DC.identifier">gmb-2022-473252</meta:user-defined>
    <meta:user-defined meta:name="OVERHEIDop.versieInformatie"/>
  </office:meta>
</office:document-meta>
</file>