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extra raam aan voorgevel woning, Koperslagerstraat 99 8043EM Zwolle [Zaaknummer 0193ESUITE2091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091702022</text:p>
            <text:p text:style-name="common-al">Verzenddatum besluit: 20-10-2022</text:p>
            <text:p text:style-name="common-al">Locatie: Koperslagerstraat 99 8043EM Zwolle</text:p>
            <text:p text:style-name="common-al">Projectomschrijving: het plaatsen van een extra raam aan de bestaande voorgevel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32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91702022</meta:user-defined>
    <meta:user-defined meta:name="DCTERMS.abstract">het plaatsen van een extra raam aan de bestaande voorgevel van de woning</meta:user-defined>
    <dc:language>nl</dc:language>
    <meta:user-defined meta:name="OVERHEIDop.locatietype/OVERHEIDop.gebiedsmarkering">Punt</meta:user-defined>
    <meta:user-defined meta:name="DC.title">Ingetrokken aanvraag omgevingsvergunning, plaatsen extra raam aan voorgevel woning, Koperslagerstraat 99 8043EM Zwolle [Zaaknummer 0193ESUITE2091702022]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49</meta:user-defined>
    <meta:user-defined meta:name="OVERHEIDop.GmbID/DC.identifier">gmb-2022-473249</meta:user-defined>
    <meta:user-defined meta:name="OVERHEIDop.versieInformatie"/>
  </office:meta>
</office:document-meta>
</file>