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diep 3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27</text:p>
            <text:p text:style-name="common-al">Voor de activiteit: het vervangen van kozijnen in de voorgevel</text:p>
            <text:p text:style-name="common-al">Locatie: Noorderdiep 37 Zwijndrecht </text:p>
            <text:p text:style-name="common-al">Datum besluit: 17-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2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erdiep 37  Zwijndrecht</meta:user-defined>
    <meta:user-defined meta:name="DCTERMS.W3CDTF/DCTERMS.available">2022-10-26</meta:user-defined>
    <meta:user-defined meta:name="DCTERMS.W3CDTF/OVERHEIDop.jaargang">2022</meta:user-defined>
    <meta:user-defined meta:name="OVERHEIDop.publicationIssue">473248</meta:user-defined>
    <meta:user-defined meta:name="OVERHEIDop.GmbID/DC.identifier">gmb-2022-473248</meta:user-defined>
    <meta:user-defined meta:name="OVERHEIDop.versieInformatie"/>
  </office:meta>
</office:document-meta>
</file>