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iendstraat te Bleri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voor de realisering van drie of vier bouwkavels voor grondgebonden woningen met achterliggend een groenvoorziening aan de Tiendstraat in Blerick ter inzage wordt gelegd: </text:p>
            <text:list text:style-name="id1-3-2-1-1-2">
              <text:list-item text:style-override="id1-3-2-1-1-2-1">
                <text:number>•</text:number>
                <text:p text:style-name="al">het vastgesteld bestemmingsplan Tiendstraat te Blerick (identificatienummer NL.IMRO.0983.BP202113TIENDSTR-VA01) met bijbehorende stukken. </text:p>
              </text:list-item>
            </text:list>
            <text:p text:style-name="common-al">
            <text:span text:style-name="nadrukvet">Planbeschrijving </text:span>
          </text:p>
            <text:p text:style-name="common-al">Het plangebied ligt aan de Tiendstraat in Blerick en betreft het voormalig Covéterrein. Het bestemmingsplan voorziet in de mogelijkheid om enkele bouwkavels te realiseren. De bouwkavels zijn bedoeld voor de bouw van in totaal drie of vier grondgebonden levensloopbestendige dan wel levensloopgeschikte woningen. De bebouwing moet qua stijl en architectuur aansluiten bij de bestaande bebouwing. Het achterterrein zal een groene invulling (met speelvoorziening) krijgen ter compensatie van binnenstedelijke hittestress en voor gezamenlijk gebruik door de buurt. </text:p>
            <text:p text:style-name="common-al">
            <text:span text:style-name="nadrukvet">Terinzagelegging vastgesteld bestemmingsplan </text:span>
          </text:p>
            <text:p text:style-name="common-al">Het bestemmingsplan, met bijbehorende stukken, ligt van 3 november 2022 tot en met 15 december 2022 ter inzage en kan als volgt worden geraadpleegd:</text:p>
            <text:list text:style-name="id1-3-2-1-1-7">
              <text:list-item text:style-override="id1-3-2-1-1-7-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7-2">
                <text:number>•</text:number>
                <text:p text:style-name="al"> langs electronische weg zijn de stukken met betrekking tot het vastgestelde bestemmingsplan, met inbegrip van bijbehorende stukken, in te zien via de landelijke website <text:a xlink:href="http://ruimtelijkeplannen.nl" xlink:type="simple">www.ruimtelijkeplannen.nl</text:a> met identificatienummer NL.IMRO.0983.BP202113TIENDSTR-VA01.</text:p>
              </text:list-item>
            </text:list>
            <text:p text:style-name="common-al">
            <text:span text:style-name="nadrukvet">Beroep </text:span>
          </text:p>
            <text:p text:style-name="common-al">Gedurende de periode van 4 november 2022 tot en met 15 december 2022 kan een belanghebbende tegen het bestemmingsplan met de daarbij behorende stukken beroep instellen. Beroep dient te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text:a xlink:href="http://digitaalloket.raadvanstate.nl" xlink:type="simple"> https://digitaalloket.raadvanstate.nl </text:a>voor de voorwaarden. Aan het instellen van beroep zijn kosten verbonden. Het instellen van beroep schort de werking van een besluit niet op.</text:p>
            <text:p text:style-name="last-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Venlo, 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2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113TIENDSTR-VA01</meta:user-defined>
    <meta:user-defined meta:name="OVERHEIDop.Plansoort/OVERHEIDop.plansoort">bestemmings- of omgevingsplan</meta:user-defined>
    <meta:user-defined meta:name="DCTERMS.abstract">publicatie vastgesteld bp tiendstr</meta:user-defined>
    <dc:language>nl</dc:language>
    <meta:user-defined meta:name="OVERHEIDop.locatietype/OVERHEIDop.gebiedsmarkering">Weg</meta:user-defined>
    <meta:user-defined meta:name="DC.title">Vastgesteld bestemmingsplan Tiendstraat te Blerick</meta:user-defined>
    <meta:user-defined meta:name="DCTERMS.W3CDTF/DCTERMS.available">2022-11-02</meta:user-defined>
    <meta:user-defined meta:name="DCTERMS.W3CDTF/OVERHEIDop.jaargang">2022</meta:user-defined>
    <meta:user-defined meta:name="OVERHEIDop.publicationIssue">473245</meta:user-defined>
    <meta:user-defined meta:name="OVERHEIDop.GmbID/DC.identifier">gmb-2022-473245</meta:user-defined>
    <meta:user-defined meta:name="OVERHEIDop.versieInformatie"/>
  </office:meta>
</office:document-meta>
</file>