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anderen van verleende kamerverhuurvergunning van kamerbewoning naar 3 zelfstandige woonruimte's, Waterlinie 539 5658N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822-OVR-44822</text:p>
            <text:p text:style-name="common-al">Omschrijving: veranderen van verleende kamerverhuurvergunning van kamerbewoning naar 3 zelfstandige woonruimte's</text:p>
            <text:p text:style-name="common-al">Adres: Waterlinie 539 5658NN Eindhoven</text:p>
            <text:p text:style-name="common-al">Soort aanvraag: Bouwen,Buitenplanse afwijking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24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4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4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822-OVR-44822</meta:user-defined>
    <meta:user-defined meta:name="DCTERMS.abstract">veranderen van verleende kamerverhuurvergunning van kamerbewoning naar 3 zelfstandige woonruimte's</meta:user-defined>
    <dc:language>nl</dc:language>
    <meta:user-defined meta:name="OVERHEIDop.locatietype/OVERHEIDop.gebiedsmarkering">Punt</meta:user-defined>
    <meta:user-defined meta:name="DC.title">Besluit op aanvraag reguliere omgevingsvergunning: veranderen van verleende kamerverhuurvergunning van kamerbewoning naar 3 zelfstandige woonruimte's, Waterlinie 539 5658NN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243</meta:user-defined>
    <meta:user-defined meta:name="OVERHEIDop.GmbID/DC.identifier">gmb-2022-473243</meta:user-defined>
    <meta:user-defined meta:name="OVERHEIDop.versieInformatie"/>
  </office:meta>
</office:document-meta>
</file>