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reden van de bestaande inrit (gelegen in de Terheidenstraat) op de locatie <text:span text:style-name="nadrukvet">Kerkraderstraat 28, 6471 BL</text:span> (d.d. 11.09.2022)</text:p>
              </text:list-item>
              <text:list-item text:style-override="id1-3-2-1-1-2-2">
                <text:number>2.</text:number>
                <text:p text:style-name="al">Het plaatsen van een airco aan de voorzijde van de woning op de locatie <text:span text:style-name="nadrukvet">Mariastraat 21, 6467 EG </text:span>(d.d. 22.09.2022)</text:p>
              </text:list-item>
              <text:list-item text:style-override="id1-3-2-1-1-2-3">
                <text:number>3.</text:number>
                <text:p text:style-name="al">Het herbestemmen van het klooster op de locatie <text:span text:style-name="nadrukvet">Pannesheiderstraat (kadastraal perceel F5634)</text:span> (d.d. 27.09.2022)</text:p>
              </text:list-item>
              <text:list-item text:style-override="id1-3-2-1-1-2-4">
                <text:number>4.</text:number>
                <text:p text:style-name="al">Het kappen van drie dennenbomen op de locatie <text:span text:style-name="nadrukvet">Koningsweg 29, 6461 AA</text:span> (d.d. 28.09.2022)</text:p>
              </text:list-item>
              <text:list-item text:style-override="id1-3-2-1-1-2-5">
                <text:number>5.</text:number>
                <text:p text:style-name="al">Het realiseren van bedrijfsunits op de locatie <text:span text:style-name="nadrukvet">Albert Thijsstraat (kadastraal perceel P1686) </text:span>(d.d. 28.09.2022)</text:p>
              </text:list-item>
              <text:list-item text:style-override="id1-3-2-1-1-2-6">
                <text:number>6.</text:number>
                <text:p text:style-name="al">Het maken van een inpandige doorgang tussen het woonhuis en de garage op de locatie <text:span text:style-name="nadrukvet">Arthwerk 14, 6462 HX</text:span> (d.d. 13.10.2022)</text:p>
              </text:list-item>
              <text:list-item text:style-override="id1-3-2-1-1-2-7">
                <text:number>7.</text:number>
                <text:p text:style-name="al">Het verbouwen van het woonhuis op de locatie <text:span text:style-name="nadrukvet">Hoofdstraat 35, 6461 CM</text:span> (d.d. 16.10.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32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2-10-26</meta:user-defined>
    <meta:user-defined meta:name="DCTERMS.W3CDTF/OVERHEIDop.jaargang">2022</meta:user-defined>
    <meta:user-defined meta:name="OVERHEIDop.publicationIssue">473241</meta:user-defined>
    <meta:user-defined meta:name="OVERHEIDop.GmbID/DC.identifier">gmb-2022-473241</meta:user-defined>
    <meta:user-defined meta:name="OVERHEIDop.versieInformatie"/>
  </office:meta>
</office:document-meta>
</file>