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bij 209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9</text:p>
            <text:p text:style-name="common-al">Voor de activiteit: het realiseren van een woning</text:p>
            <text:p text:style-name="common-al">Datum: 14-10-2022</text:p>
            <text:p text:style-name="common-al">Locatie: Dorpsstraat bij 209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32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orpsstraat bij 209 Heerjans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236</meta:user-defined>
    <meta:user-defined meta:name="OVERHEIDop.GmbID/DC.identifier">gmb-2022-473236</meta:user-defined>
    <meta:user-defined meta:name="OVERHEIDop.versieInformatie"/>
  </office:meta>
</office:document-meta>
</file>