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interne verbouwing, Rijksweg N50 3 8276BZ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98672022</text:p>
            <text:p text:style-name="common-al">Ingekomen: 19-10-2022</text:p>
            <text:p text:style-name="common-al">Locatie: Rijksweg N50 3 8276BZ Zalk</text:p>
            <text:p text:style-name="common-al">Projectomschrijving: een interne verbouw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73234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234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234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998672022</meta:user-defined>
    <meta:user-defined meta:name="DCTERMS.abstract">een interne verbouwing</meta:user-defined>
    <dc:language>nl</dc:language>
    <meta:user-defined meta:name="OVERHEIDop.locatietype/OVERHEIDop.gebiedsmarkering">Punt</meta:user-defined>
    <meta:user-defined meta:name="DC.title">Aanvraag omgevingsvergunning, een interne verbouwing, Rijksweg N50 3 8276BZ Zalk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234</meta:user-defined>
    <meta:user-defined meta:name="OVERHEIDop.GmbID/DC.identifier">gmb-2022-473234</meta:user-defined>
    <meta:user-defined meta:name="OVERHEIDop.versieInformatie"/>
  </office:meta>
</office:document-meta>
</file>