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bouwen van het bedrijfspand, Manenbergring 4 8271R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92672022</text:p>
            <text:p text:style-name="common-al">Ingekomen: 14-10-2022</text:p>
            <text:p text:style-name="common-al">Locatie: Manenbergring 4 8271RX IJsselmuiden</text:p>
            <text:p text:style-name="common-al">Projectomschrijving: het uitbreiden en verbouwen van het bedrijfs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23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3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2672022</meta:user-defined>
    <meta:user-defined meta:name="DCTERMS.abstract">het uitbreiden en verbouwen van het bedrijfspand</meta:user-defined>
    <dc:language>nl</dc:language>
    <meta:user-defined meta:name="OVERHEIDop.locatietype/OVERHEIDop.gebiedsmarkering">Punt</meta:user-defined>
    <meta:user-defined meta:name="DC.title">Aanvraag omgevingsvergunning, het uitbreiden en verbouwen van het bedrijfspand, Manenbergring 4 8271RX IJsselmui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31</meta:user-defined>
    <meta:user-defined meta:name="OVERHEIDop.GmbID/DC.identifier">gmb-2022-473231</meta:user-defined>
    <meta:user-defined meta:name="OVERHEIDop.versieInformatie"/>
  </office:meta>
</office:document-meta>
</file>