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2e verdieping en het vernieuwen van de kap, Kerkstraat 7 8261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97182022</text:p>
            <text:p text:style-name="common-al">Ingekomen: 19-10-2022</text:p>
            <text:p text:style-name="common-al">Locatie: Kerkstraat 7 8261BC Kampen</text:p>
            <text:p text:style-name="common-al">Projectomschrijving: het verbouwen van de 2e verdieping en het vernieuwen van de kap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322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2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97182022</meta:user-defined>
    <meta:user-defined meta:name="DCTERMS.abstract">het verbouwen van de 2e verdieping en het vernieuwen van de kap</meta:user-defined>
    <dc:language>nl</dc:language>
    <meta:user-defined meta:name="OVERHEIDop.locatietype/OVERHEIDop.gebiedsmarkering">Punt</meta:user-defined>
    <meta:user-defined meta:name="DC.title">Aanvraag omgevingsvergunning, het verbouwen van de 2e verdieping en het vernieuwen van de kap, Kerkstraat 7 8261BC Kamp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227</meta:user-defined>
    <meta:user-defined meta:name="OVERHEIDop.GmbID/DC.identifier">gmb-2022-473227</meta:user-defined>
    <meta:user-defined meta:name="OVERHEIDop.versieInformatie"/>
  </office:meta>
</office:document-meta>
</file>