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Hofstraat 31 8261B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8962022</text:p>
            <text:p text:style-name="common-al">Ingekomen: 17-10-2022</text:p>
            <text:p text:style-name="common-al">Locatie: Hofstraat 31 8261BW Kampen</text:p>
            <text:p text:style-name="common-al">Projectomschrijving: het wijzig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2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896202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Hofstraat 31 8261BW Kamp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26</meta:user-defined>
    <meta:user-defined meta:name="OVERHEIDop.GmbID/DC.identifier">gmb-2022-473226</meta:user-defined>
    <meta:user-defined meta:name="OVERHEIDop.versieInformatie"/>
  </office:meta>
</office:document-meta>
</file>