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in 3 wooneenheden, Korenbloemstraat 32 5643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02-OVR-44902</text:p>
            <text:p text:style-name="common-al">Omschrijving: splitsen van de woning in 3 wooneenheden</text:p>
            <text:p text:style-name="common-al">Adres: Korenbloemstraat 32 5643HM Eindhoven</text:p>
            <text:p text:style-name="common-al">Soort aanvraag: Bouwen,Buitenplans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02-OVR-44902</meta:user-defined>
    <meta:user-defined meta:name="DCTERMS.abstract">splitsen van de woning in 3 wooneenheden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in 3 wooneenheden, Korenbloemstraat 32 5643HM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25</meta:user-defined>
    <meta:user-defined meta:name="OVERHEIDop.GmbID/DC.identifier">gmb-2022-473225</meta:user-defined>
    <meta:user-defined meta:name="OVERHEIDop.versieInformatie"/>
  </office:meta>
</office:document-meta>
</file>