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voor- en achterdakvlak van de woning, Lekstraat 9, 1784V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ekstraat 9, 1784VJ Den Helder: het plaatsen van een dakkapel op het voor- en achterdakvlak van de woning</text:p>
            <text:p text:style-name="common-al">Datum ontvangst: 20 okto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322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2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2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- en achterdakvlak van de woning op locatie Lekstraat 9, 1784VJ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op het voor- en achterdakvlak van de woning, Lekstraat 9, 1784VJ Den Held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73224</meta:user-defined>
    <meta:user-defined meta:name="OVERHEIDop.GmbID/DC.identifier">gmb-2022-473224</meta:user-defined>
    <meta:user-defined meta:name="OVERHEIDop.versieInformatie"/>
  </office:meta>
</office:document-meta>
</file>