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ermelijnstraat 3 te Heijen: het aanpassen van een dakkapel (ontvangstdatum: 19 oktober 2022) 2022-1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passen van een dakkapel aan de Hermelijnstraat 3 te Heijen (2022-1133)</text:p>
            <text:p text:style-name="common-al">
            <text:span text:style-name="nadrukvet">Ontvangstdatum</text:span>
          </text:p>
            <text:p text:style-name="common-al">Deze aanvraag is ontvangen op 19 okto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13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322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2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2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Hermelijnstraat 3 te Heijen: het aanpassen van een dakkapel (ontvangstdatum: 19 oktober 2022) 2022-1133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3223</meta:user-defined>
    <meta:user-defined meta:name="OVERHEIDop.GmbID/DC.identifier">gmb-2022-473223</meta:user-defined>
    <meta:user-defined meta:name="OVERHEIDop.versieInformatie"/>
  </office:meta>
</office:document-meta>
</file>