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coni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Marconistraat 7        8-2-2022 t/m 21-2-2022, Locatie: Marconistraat 7</text:p>
            <text:p text:style-name="common-al">Looptijd :-- t/m 21-02-2022</text:p>
            <text:p text:style-name="common-al">Verzonden naar aanvrager op: 01-02-2022</text:p>
            <text:p text:style-name="common-al">Kenmerk gemeente: Z/22/2001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16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11</meta:user-defined>
    <meta:user-defined meta:name="DCTERMS.abstract">TVM 4 vakken Marconistraat 7 8-2-2022 t/m 21-2-2022, Marconistraat 7</meta:user-defined>
    <dc:language>nl</dc:language>
    <meta:user-defined meta:name="OVERHEIDop.locatietype/OVERHEIDop.gebiedsmarkering">Punt</meta:user-defined>
    <meta:user-defined meta:name="DC.title">Besluit apv vergunning Verleend Marconistraat 7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22</meta:user-defined>
    <meta:user-defined meta:name="OVERHEIDop.GmbID/DC.identifier">gmb-2022-47322</meta:user-defined>
    <meta:user-defined meta:name="OVERHEIDop.versieInformatie"/>
  </office:meta>
</office:document-meta>
</file>