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4992) Tulpentuin 377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21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4992) Tulpentuin 377 Voorburg intern wijzigen van de woning (muurdoorbraak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18</meta:user-defined>
    <meta:user-defined meta:name="OVERHEIDop.GmbID/DC.identifier">gmb-2022-473218</meta:user-defined>
    <meta:user-defined meta:name="OVERHEIDop.versieInformatie"/>
  </office:meta>
</office:document-meta>
</file>