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vangen van de damwanden, ter hoogte van Pluto 121 en Orion 13 tot en met 45 (perceel K454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r hoogte van Pluto 121 en Orion 13 tot en met 45 (perceel K4541) in Den Helder<text:span text:style-name="nadrukvet">: </text:span>het vervangen van de damwanden</text:p>
            <text:p text:style-name="common-al">Datum ontvangst: 20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21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vangen van de damwanden op locatie ter hoogte van Pluto 121 en Orion 13 tot en met 45 (perceel K4541) in Den Helder</meta:user-defined>
    <dc:language>nl</dc:language>
    <meta:user-defined meta:name="OVERHEIDop.locatietype/OVERHEIDop.gebiedsmarkering">Vlak</meta:user-defined>
    <meta:user-defined meta:name="DC.title">Sloopmelding ingediend vervangen van de damwanden, ter hoogte van Pluto 121 en Orion 13 tot en met 45 (perceel K4541) in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3217</meta:user-defined>
    <meta:user-defined meta:name="OVERHEIDop.GmbID/DC.identifier">gmb-2022-473217</meta:user-defined>
    <meta:user-defined meta:name="OVERHEIDop.versieInformatie"/>
  </office:meta>
</office:document-meta>
</file>