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onrepas 25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4 mei 2022 heeft de Omgevingsdienst Midden-Holland (ODMH) namens de gemeente Krimpenerwaard een melding ontvangen ter plaatse van de Bonrepas 25 in Vlist.</text:p>
            <text:p text:style-name="common-al">Dit betreft: het veranderen van het bedrijf ligboxenstal wordt een spantvak korter.</text:p>
            <text:p text:style-name="common-al">De melding is geregistreerd onder kenmerk 202211526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321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1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1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onrepas 25 in Vlis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16</meta:user-defined>
    <meta:user-defined meta:name="OVERHEIDop.GmbID/DC.identifier">gmb-2022-473216</meta:user-defined>
    <meta:user-defined meta:name="OVERHEIDop.versieInformatie"/>
  </office:meta>
</office:document-meta>
</file>