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chenkel 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mei 2022 heeft de Omgevingsdienst Midden-Holland (ODMH) namens de gemeente Krimpenerwaard een melding ontvangen ter plaatse van de Schenkel 7 in Berkenwoude.</text:p>
            <text:p text:style-name="common-al">Dit betreft: het veranderen van het bedrijf afname aantallen dieren.</text:p>
            <text:p text:style-name="common-al">De melding is geregistreerd onder kenmerk 202211531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21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chenkel 7 in Berkenwoud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14</meta:user-defined>
    <meta:user-defined meta:name="OVERHEIDop.GmbID/DC.identifier">gmb-2022-473214</meta:user-defined>
    <meta:user-defined meta:name="OVERHEIDop.versieInformatie"/>
  </office:meta>
</office:document-meta>
</file>