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uitvoeren van sloopwerkzaamheden, Middenweg 172 - 174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Middenweg 172 - 174 in Den Helder<text:span text:style-name="nadrukvet">: </text:span>het uitvoeren van sloopwerkzaamheden</text:p>
            <text:p text:style-name="common-al">Datum ontvangst: 20 okto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321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1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1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uitvoeren van sloopwerkzaamheden op locatie Middenweg 172 - 174 in Den Helder</meta:user-defined>
    <dc:language>nl</dc:language>
    <meta:user-defined meta:name="OVERHEIDop.locatietype/OVERHEIDop.gebiedsmarkering">Punt</meta:user-defined>
    <meta:user-defined meta:name="DC.title">Sloopmelding ingediend uitvoeren van sloopwerkzaamheden, Middenweg 172 - 174 in Den Held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73213</meta:user-defined>
    <meta:user-defined meta:name="OVERHEIDop.GmbID/DC.identifier">gmb-2022-473213</meta:user-defined>
    <meta:user-defined meta:name="OVERHEIDop.versieInformatie"/>
  </office:meta>
</office:document-meta>
</file>