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t geaccepteerd uitvoeren van sloopwerkzaamheden, Middenweg 172-174, 1782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niet geaccepteerde sloopmelding </text:span>
          </text:p>
            <text:p text:style-name="common-al">Burgemeester en wethouders van Den Helder maken bekend dat zij de volgende melding sloopvoornemen Bouwbesluit niet geaccepteerd hebben:</text:p>
            <text:p text:style-name="common-al">Middenweg 172-174, 1782BL Den Helder<text:span text:style-name="nadrukvet">:</text:span> het uitvoeren van sloopwerkzaamheden</text:p>
            <text:p text:style-name="common-al">Verzenddatum: 21 oktober 2022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21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uitvoeren van sloopwerkzaamheden op locatie Middenweg 172-174, 1782BL Den Helder</meta:user-defined>
    <dc:language>nl</dc:language>
    <meta:user-defined meta:name="OVERHEIDop.locatietype/OVERHEIDop.gebiedsmarkering">Vlak</meta:user-defined>
    <meta:user-defined meta:name="DC.title">Sloopmelding niet geaccepteerd uitvoeren van sloopwerkzaamheden, Middenweg 172-174, 1782BL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211</meta:user-defined>
    <meta:user-defined meta:name="OVERHEIDop.GmbID/DC.identifier">gmb-2022-473211</meta:user-defined>
    <meta:user-defined meta:name="OVERHEIDop.versieInformatie"/>
  </office:meta>
</office:document-meta>
</file>