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Achterburgwal 1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Objecten Oudezijds Achterburgwal 137-139  27/10-14/11, Locatie: Oudezijds Achterburgwal 137A</text:p>
            <text:p text:style-name="common-al">Looptijd :-- t/m 14-11-2022</text:p>
            <text:p text:style-name="common-al">Verzonden naar aanvrager op: 20-10-2022</text:p>
            <text:p text:style-name="common-al">Kenmerk gemeente: Z/22/2095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54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433</meta:user-defined>
    <meta:user-defined meta:name="DCTERMS.abstract">Verlenging Objecten Oudezijds Achterburgwal 137-139 27/10-14/11, Oudezijds Achterburgwal 137A</meta:user-defined>
    <dc:language>nl</dc:language>
    <meta:user-defined meta:name="OVERHEIDop.locatietype/OVERHEIDop.gebiedsmarkering">Punt</meta:user-defined>
    <meta:user-defined meta:name="DC.title">Besluit apv vergunning Verleend Oudezijds Achterburgwal 137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05</meta:user-defined>
    <meta:user-defined meta:name="OVERHEIDop.GmbID/DC.identifier">gmb-2022-473205</meta:user-defined>
    <meta:user-defined meta:name="OVERHEIDop.versieInformatie"/>
  </office:meta>
</office:document-meta>
</file>