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regelaa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Fregelaan 72  (5x p-vak), Locatie: Fregelaan 72</text:p>
            <text:p text:style-name="common-al">Looptijd :-- t/m 25-11-2022</text:p>
            <text:p text:style-name="common-al">Verzonden naar aanvrager op: 20-10-2022</text:p>
            <text:p text:style-name="common-al">Kenmerk gemeente: Z/22/20915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9159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19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19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19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1599</meta:user-defined>
    <meta:user-defined meta:name="DCTERMS.abstract">TVM: Fregelaan 72 (5x p-vak), Fregelaan 72</meta:user-defined>
    <dc:language>nl</dc:language>
    <meta:user-defined meta:name="OVERHEIDop.locatietype/OVERHEIDop.gebiedsmarkering">Punt</meta:user-defined>
    <meta:user-defined meta:name="DC.title">Besluit apv vergunning Verleend Fregelaan 72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196</meta:user-defined>
    <meta:user-defined meta:name="OVERHEIDop.GmbID/DC.identifier">gmb-2022-473196</meta:user-defined>
    <meta:user-defined meta:name="OVERHEIDop.versieInformatie"/>
  </office:meta>
</office:document-meta>
</file>