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rmoesstraat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Warmoesstraat 54  31/10-13/11, Locatie: Warmoesstraat 54A</text:p>
            <text:p text:style-name="common-al">Looptijd :-- t/m 13-11-2022</text:p>
            <text:p text:style-name="common-al">Verzonden naar aanvrager op: 20-10-2022</text:p>
            <text:p text:style-name="common-al">Kenmerk gemeente: Z/22/2095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51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2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1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1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171</meta:user-defined>
    <meta:user-defined meta:name="DCTERMS.abstract">Objecten Warmoesstraat 54 31/10-13/11, Warmoesstraat 54A</meta:user-defined>
    <dc:language>nl</dc:language>
    <meta:user-defined meta:name="OVERHEIDop.locatietype/OVERHEIDop.gebiedsmarkering">Punt</meta:user-defined>
    <meta:user-defined meta:name="DC.title">Besluit apv vergunning Verleend Warmoesstraat 54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128</meta:user-defined>
    <meta:user-defined meta:name="OVERHEIDop.GmbID/DC.identifier">gmb-2022-473128</meta:user-defined>
    <meta:user-defined meta:name="OVERHEIDop.versieInformatie"/>
  </office:meta>
</office:document-meta>
</file>