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p (hellend dak) op een bestaande berging, Zeilmakerslaan 65 te De Meern, HZ_WABO-21-47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ilmakerslaan 65 te De Meern</text:span>
          </text:p>
            <text:p text:style-name="common-al">HZ_WABO-21-47253</text:p>
            <text:p text:style-name="common-al">Toelichting: het bouwen van een kap (hellend dak) op een bestaande berging</text:p>
            <text:p text:style-name="common-al">Datum ontvangst aanvraag: 30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kap (hellend dak) op een bestaande berging, Zeilmakerslaan 65 te De Meern, HZ_WABO-21-47253</meta:user-defined>
    <meta:user-defined meta:name="DCTERMS.W3CDTF/DCTERMS.available">2022-01-05</meta:user-defined>
    <meta:user-defined meta:name="DCTERMS.W3CDTF/OVERHEIDop.jaargang">2022</meta:user-defined>
    <meta:user-defined meta:name="OVERHEIDop.externeBijlage">Publiceerbaar-A|exb-2022-509</meta:user-defined>
    <meta:user-defined meta:name="OVERHEIDop.publicationIssue">4731</meta:user-defined>
    <meta:user-defined meta:name="OVERHEIDop.GmbID/DC.identifier">gmb-2022-4731</meta:user-defined>
    <meta:user-defined meta:name="OVERHEIDop.versieInformatie"/>
  </office:meta>
</office:document-meta>
</file>