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Keucheniusstraat 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- Eerste Keucheniusstraat 33
01-11-2022, Locatie: Eerste Keucheniusstraat 33-H</text:p>
            <text:p text:style-name="common-al">Looptijd :-- t/m 01-11-2022</text:p>
            <text:p text:style-name="common-al">Verzonden naar aanvrager op: 20-10-2022</text:p>
            <text:p text:style-name="common-al">Kenmerk gemeente: Z/22/2095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54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07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7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7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461</meta:user-defined>
    <meta:user-defined meta:name="DCTERMS.abstract">Stremmen- Eerste Keucheniusstraat 33 01-11-2022, Eerste Keucheniusstraat 33-H</meta:user-defined>
    <dc:language>nl</dc:language>
    <meta:user-defined meta:name="OVERHEIDop.locatietype/OVERHEIDop.gebiedsmarkering">Punt</meta:user-defined>
    <meta:user-defined meta:name="DC.title">Besluit apv vergunning Verleend Eerste Keucheniusstraat 33-H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073</meta:user-defined>
    <meta:user-defined meta:name="OVERHEIDop.GmbID/DC.identifier">gmb-2022-473073</meta:user-defined>
    <meta:user-defined meta:name="OVERHEIDop.versieInformatie"/>
  </office:meta>
</office:document-meta>
</file>