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eelandstraat 6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Zeelandstraat 60/64     2-11-2022, Locatie: Zeelandstraat 60-1</text:p>
            <text:p text:style-name="common-al">Looptijd :-- t/m 02-11-2022</text:p>
            <text:p text:style-name="common-al">Verzonden naar aanvrager op: 20-10-2022</text:p>
            <text:p text:style-name="common-al">Kenmerk gemeente: Z/22/20953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53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0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5348</meta:user-defined>
    <meta:user-defined meta:name="DCTERMS.abstract">TVM 4 vakken Zeelandstraat 60/64 2-11-2022, Zeelandstraat 60-1</meta:user-defined>
    <dc:language>nl</dc:language>
    <meta:user-defined meta:name="OVERHEIDop.locatietype/OVERHEIDop.gebiedsmarkering">Punt</meta:user-defined>
    <meta:user-defined meta:name="DC.title">Besluit apv vergunning Verleend Zeelandstraat 60-1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038</meta:user-defined>
    <meta:user-defined meta:name="OVERHEIDop.GmbID/DC.identifier">gmb-2022-473038</meta:user-defined>
    <meta:user-defined meta:name="OVERHEIDop.versieInformatie"/>
  </office:meta>
</office:document-meta>
</file>