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ontwerp maatwerkbesluit – Dr. de Blécourtstraat 7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megen maken bekend dat zij in het kader van het Activiteitenbesluit milieubeheer voornemens zijn een besluit te nemen op een maatwerkverzoek:</text:p>
            <text:p text:style-name="common-al">Voor : plaatsing van een bovengrondse propaangastank met een inhoud van 4,8 m3 </text:p>
            <text:p text:style-name="common-al">Locatie : Dr. de Blécourtstraat 76 te Nijmegen</text:p>
            <text:p text:style-name="common-al">Datum ontwerpbesluit : 20 oktober 2022</text:p>
            <text:p text:style-name="common-al">Datum verzending : 20 oktober 2022</text:p>
            <text:p text:style-name="common-al">Zaaknummer ODRN : W.Z21.107501.01</text:p>
            <text:p text:style-name="common-al">Mogelijkheid van inzien</text:p>
            <text:p text:style-name="common-al">Het ontwerp-maatwerkbesluit ligt gedurende een termijn van zes weken ter inzage. Wilt u de stukken inzien, bel dan 024 751 7700 of stuur met vermelding van het zaaknummer W.Z21.107501.01 een email naar wabo@odrn.nl.</text:p>
            <text:p text:style-name="common-al">De eerste dag van de terinzagelegging is 25 oktober 2022.</text:p>
            <text:p text:style-name="common-al">Zienswijzen</text:p>
            <text:p text:style-name="common-al">Gedurende de periode dat het ontwerpbesluit ter inzage ligt kan eenieder schriftelijk of mondeling zienswijzen over het ontwerpbesluit naar voren brengen. </text:p>
            <text:p text:style-name="common-al">Schriftelijke zienswijzen kunnen worden gericht aan de Omgevingsdienst Regio Nijmegen, Postbus 1603, 6501 BP Nijmegen, of aan wabo@odrn.nl, onder vermelding van het zaaknummer W.Z21.107501.01.</text:p>
            <text:p text:style-name="common-al">Voor een mondelinge zienswijze of toelichting over het ontwerpbesluit kan contact worden opgenomen met de Omgevingsdienst Regio Nijmegen, telefoonnummer (024) 751 77 00.</text:p>
            <text:p text:style-name="common-al">Ingediende zienswijzen worden met het uiteindelijke besluit en de bijbehorende stukken ter inzage gelegd.</text:p>
            <text:p text:style-name="last-al">Beroep tegen het uiteindelijke besluit kan alleen worden ingediend, als er een zienswijze is ingebracht tegen het ontwerpbesluit of men belanghebbend bij het uiteindelijke besluit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03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ijmegen – ontwerp maatwerkbesluit – Dr. de Blécourtstraat 76 te Nijmegen</meta:user-defined>
    <meta:user-defined meta:name="DCTERMS.W3CDTF/DCTERMS.available">2022-10-24</meta:user-defined>
    <meta:user-defined meta:name="DCTERMS.W3CDTF/OVERHEIDop.jaargang">2022</meta:user-defined>
    <meta:user-defined meta:name="OVERHEIDop.externeBijlage">ONTWERP MAATWERKBESLUIT|exb-2022-59084</meta:user-defined>
    <meta:user-defined meta:name="OVERHEIDop.publicationIssue">473035</meta:user-defined>
    <meta:user-defined meta:name="OVERHEIDop.GmbID/DC.identifier">gmb-2022-473035</meta:user-defined>
    <meta:user-defined meta:name="OVERHEIDop.versieInformatie"/>
  </office:meta>
</office:document-meta>
</file>