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2 bomen, Van Akenstraat ter hoogte van nrs. 7 en 9, 6164BB Geleen (GLN00 E 13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Akenstraat ter hoogte van nrs. 7 en 9, 6164BB Geleen (GLN00 E 1305)</text:p>
            <text:p text:style-name="common-al">
            <text:span text:style-name="nadrukvet">Ontvangstdatum:</text:span> 19 oktober 2022</text:p>
            <text:p text:style-name="common-al">
            <text:span text:style-name="nadrukvet">Kenmerk:</text:span> 2022-057694 Z/22/35398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303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3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3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Van Akenstraat ter hoogte van nrs. 7 en 9, 6164BB Geleen (GLN00 E 1305)</meta:user-defined>
    <dc:language>nl</dc:language>
    <meta:user-defined meta:name="OVERHEIDop.locatietype/OVERHEIDop.gebiedsmarkering">Vlak</meta:user-defined>
    <meta:user-defined meta:name="DC.title">Aanvraag omgevingsvergunning voor kappen van 2 bomen, Van Akenstraat ter hoogte van nrs. 7 en 9, 6164BB Geleen (GLN00 E 1305)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3033</meta:user-defined>
    <meta:user-defined meta:name="OVERHEIDop.GmbID/DC.identifier">gmb-2022-473033</meta:user-defined>
    <meta:user-defined meta:name="OVERHEIDop.versieInformatie"/>
  </office:meta>
</office:document-meta>
</file>