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nowbass Festival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352</text:p>
            <text:p text:style-name="common-al">Ingekomen: 07-10-2022</text:p>
            <text:p text:style-name="common-al">Locatie: Bavelseparklaan 7 4817ZX Breda</text:p>
            <text:p text:style-name="common-al">Omschrijving: Snowbass Festival</text:p>
            <text:p text:style-name="common-al">Periode: van 21-01-2023 13:00 uur tot 21-01-2023 23:59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02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2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2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5352</meta:user-defined>
    <meta:user-defined meta:name="DCTERMS.abstract">Snowbass Festival</meta:user-defined>
    <dc:language>nl</dc:language>
    <meta:user-defined meta:name="OVERHEIDop.locatietype/OVERHEIDop.gebiedsmarkering">Punt</meta:user-defined>
    <meta:user-defined meta:name="DC.title">Aanvraag evenementenvergunning, Snowbass Festival, Bavelseparklaan 7 4817ZX Breda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3028</meta:user-defined>
    <meta:user-defined meta:name="OVERHEIDop.GmbID/DC.identifier">gmb-2022-473028</meta:user-defined>
    <meta:user-defined meta:name="OVERHEIDop.versieInformatie"/>
  </office:meta>
</office:document-meta>
</file>