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exanderpark 4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om de beslistermijn voor de aanvraag met zaaknummer W2022-0519 voor een omgevingsvergunning betreffende het bouwen van een recreatiewoning op locatie Alexanderpark 4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02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Alexanderpark 44 te Ouddorp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23</meta:user-defined>
    <meta:user-defined meta:name="OVERHEIDop.GmbID/DC.identifier">gmb-2022-473023</meta:user-defined>
    <meta:user-defined meta:name="OVERHEIDop.versieInformatie"/>
  </office:meta>
</office:document-meta>
</file>