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Z/22/194354 / W2022-0357 voor een omgevingsvergunning betreffende het bouwen van een woning op locatie Hazelaarshof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0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zelaarshof 7 te Dirks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21</meta:user-defined>
    <meta:user-defined meta:name="OVERHEIDop.GmbID/DC.identifier">gmb-2022-473021</meta:user-defined>
    <meta:user-defined meta:name="OVERHEIDop.versieInformatie"/>
  </office:meta>
</office:document-meta>
</file>