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voornemen tot verkoop drie percelen grond bij Molenvlietweg en Burgemeester Brouwerweg te Aalsmeer met kenmerk Z22-08247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alsmeer maken bekend dat zij voornemens zijn om drie percelen nabij de Molenvlietweg en de Burgemeester Brouwerweg te Aalsmeer, kadastraal bekend gemeente Aalsmeer, sectie B, nummers 10002 (ged.), 10510 (ged.) en 10577 (ged.), ter grootte van respectievelijk circa 35,19 m2, 20,50 m2 en 23,50 m2, te verkopen aan Liander NV.</text:p>
            <text:p text:style-name="al">De drie gedeeltelijke percelen worden aan Liander verkocht voor de realisatie van drie transformatorstations AVP ten behoeve van de stroomvoorziening voor bedrijven in deelgebieden 2 en 3 van bedrijventerrein Green Park Aalsmeer. Liander is binnen de gemeente Aalsmeer de verantwoordelijke voor het aanleggen, onderhouden en beheren van het elektriciteitsnet.</text:p>
            <text:p text:style-name="al">Gezien bovengenoemde argumenten is de gemeente van oordeel dat zij op grond van objectieve, redelijke en toetsbare criteria geen mededingingsruimte hoeft te bieden, omdat alleen Liander NV als serieuze gegadigde in aanmerking komt voor de aankoop.</text:p>
            <text:p text:style-name="al">De gemeente zal na een wachttijd van twintig kalenderdagen na de datum van deze publicatie uitvoering geven aan haar voornemen tot het aangaan van de koopovereenkomsten. Indien u bezwaar heeft tegen de voorgenomen verkoop, dient u uw bezwaren binnen de wachttijd van twintig dagen gemotiveerd kenbaar te maken. U kunt per e-mail contact opnemen met mr. D. Hesselink (<text:a xlink:href="mailto:d.hesselink@amstelveen.nl" xlink:type="simple">d.hesselink@amstelveen.nl</text:a>). Bij gebreke van het tijdig kenbaar maken van uw bezwaren tegen de voorgenomen verkoop, vervalt het recht tegen al het voornoemde in rechte op te komen en/of daarop enige vordering tot schadevergoeding of welke andere aanspraak dan ook te baseren, althans heeft u uw rechten daarop verwerkt.</text:p>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301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1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1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Z22-082474</meta:user-defined>
    <meta:user-defined meta:name="DCTERMS.abstract">Burgemeester en wethouders van de gemeente Aalsmeer maken bekend dat zij voornemens zijn om drie percelen nabij de Molenvlietweg en de Burgemeester Brouwerweg te Aalsmeer te verkopen aan Liander NV ten behoeve van drie transformatorstations AVP.</meta:user-defined>
    <dc:language>nl</dc:language>
    <meta:user-defined meta:name="OVERHEIDop.locatietype/OVERHEIDop.gebiedsmarkering">Gemeente</meta:user-defined>
    <meta:user-defined meta:name="DC.title">Gemeente Aalsmeer - Kennisgeving voornemen tot verkoop drie percelen grond bij Molenvlietweg en Burgemeester Brouwerweg te Aalsmeer met kenmerk Z22-082474</meta:user-defined>
    <meta:user-defined meta:name="DCTERMS.W3CDTF/DCTERMS.available">2022-10-24</meta:user-defined>
    <meta:user-defined meta:name="DCTERMS.W3CDTF/OVERHEIDop.jaargang">2022</meta:user-defined>
    <meta:user-defined meta:name="OVERHEIDop.publicationIssue">473014</meta:user-defined>
    <meta:user-defined meta:name="OVERHEIDop.GmbID/DC.identifier">gmb-2022-473014</meta:user-defined>
    <meta:user-defined meta:name="OVERHEIDop.versieInformatie"/>
  </office:meta>
</office:document-meta>
</file>