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beschoeiing op de locatie nabij Willeskop 142a, kadastraal bekend als sectie C nummer 703 en 704 tot en met 621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3756 en Olo nummer: 7323469</text:p>
            <text:p text:style-name="common-al">Nabij Willeskop 142 a, kadastraal bekend als sectie C nummer 703 en 704 tot en met 621 Montfoort </text:p>
            <text:p text:style-name="common-al">Datum ontvangst aanvraag: 13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0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300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vervangen van de beschoeiing op de locatie nabij Willeskop 142a, kadastraal bekend als sectie C nummer 703 en 704 tot en met 621 Montfoor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06</meta:user-defined>
    <meta:user-defined meta:name="OVERHEIDop.GmbID/DC.identifier">gmb-2022-473006</meta:user-defined>
    <meta:user-defined meta:name="OVERHEIDop.versieInformatie"/>
  </office:meta>
</office:document-meta>
</file>