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tijdelijk huisvesten van vluchtelingen op de locatie Hoogstraat 23, 3417 HA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76561</text:p>
            <text:p text:style-name="common-al">Hoogstraat 23, 3417 HA Montfoort </text:p>
            <text:p text:style-name="common-al">Datum ontvangst aanvraag: 06 oktober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20 oktober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7300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00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00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 (reguliere procedure) voor het tijdelijk huisvesten van vluchtelingen op de locatie Hoogstraat 23, 3417 HA Montfoort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3003</meta:user-defined>
    <meta:user-defined meta:name="OVERHEIDop.GmbID/DC.identifier">gmb-2022-473003</meta:user-defined>
    <meta:user-defined meta:name="OVERHEIDop.versieInformatie"/>
  </office:meta>
</office:document-meta>
</file>