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bestaande riool (HWA) uitstroomvoorziening, District Midden Breda, Mark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14</text:p>
            <text:p text:style-name="common-al">Ingekomen: 18-10-2022</text:p>
            <text:p text:style-name="common-al">Locatie: District Midden Breda, Marksingel Breda</text:p>
            <text:p text:style-name="common-al">Projectomschrijving: het vernieuwen van de bestaande riool (HWA) uitstroom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00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0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0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14</meta:user-defined>
    <meta:user-defined meta:name="DCTERMS.abstract">het vernieuwen van de bestaande riool (HWA) uitstroomvoorziening</meta:user-defined>
    <dc:language>nl</dc:language>
    <meta:user-defined meta:name="OVERHEIDop.locatietype/OVERHEIDop.gebiedsmarkering">Punt</meta:user-defined>
    <meta:user-defined meta:name="DC.title">Aanvraag omgevingsvergunning, het vernieuwen van de bestaande riool (HWA) uitstroomvoorziening, District Midden Breda, Marksingel Breda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3000</meta:user-defined>
    <meta:user-defined meta:name="OVERHEIDop.GmbID/DC.identifier">gmb-2022-473000</meta:user-defined>
    <meta:user-defined meta:name="OVERHEIDop.versieInformatie"/>
  </office:meta>
</office:document-meta>
</file>