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an rechtswege reguliere procedure Tekkopstraat 40 1107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ekkopstraat 40 1107RV Amsterdam</text:p>
            <text:p text:style-name="common-al">Omschrijving: het kappen van 3 bomen vanwege slechte staat van de dakbedekking van de daktuin</text:p>
            <text:p text:style-name="common-al">Besluit: van rechtswege verleend</text:p>
            <text:p text:style-name="common-al">Verzonden naar aanvrager op: 20-10-2022</text:p>
            <text:p text:style-name="common-al">Zaaknummer: Z2022-ZO000725</text:p>
            <text:p text:style-name="common-al">OLO nummer: 6920517</text:p>
            <text:p text:style-name="common-al">Het besluit en bijbehorende stukken kunt u per e-mail ontvangen. Stuur een verzoek naar <text:a xlink:href="mailto:vth.sdzo@amsterdam.nl?Subject=Dossiernummer Z2022-ZO000725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99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9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9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O000725</meta:user-defined>
    <meta:user-defined meta:name="DCTERMS.abstract">het kappen van 3 bomen vanwege slechte staat van de dakbedekking van de daktuin</meta:user-defined>
    <dc:language>nl</dc:language>
    <meta:user-defined meta:name="OVERHEIDop.locatietype/OVERHEIDop.gebiedsmarkering">Punt</meta:user-defined>
    <meta:user-defined meta:name="DC.title">Besluit omgevingsvergunning van rechtswege reguliere procedure Tekkopstraat 40 1107RV Amsterdam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998</meta:user-defined>
    <meta:user-defined meta:name="OVERHEIDop.GmbID/DC.identifier">gmb-2022-472998</meta:user-defined>
    <meta:user-defined meta:name="OVERHEIDop.versieInformatie"/>
  </office:meta>
</office:document-meta>
</file>