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Huissen, Bloem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13 oktober 2022 het bestemmingsplan ‘Huissen, Bloemstraat 2’ heeft vastgesteld.</text:p>
            <text:p text:style-name="common-al"/>
            <text:p text:style-name="common-al">
            <text:span text:style-name="nadrukvet">Voor welk gebied? </text:span>
          </text:p>
            <text:p text:style-name="common-al">Het perceel Bloemstraat 2 in Huissen.</text:p>
            <text:p text:style-name="common-al"/>
            <text:p text:style-name="common-al">
            <text:span text:style-name="nadrukvet">Wat is het plan? </text:span>
          </text:p>
            <text:p text:style-name="common-al">In dit bestemmingsplan wordt de bouw van twee nieuwe vrijstaande woningen mogelijk gemaakt. Eén woning wordt gesitueerd aan de Bloemstraat. De andere woning wordt gesitueerd aan de Black Alicante. De bestaande woning Bloemstraat 2 blijft gehandhaafd. Ook zijn twee openbare parkeerplaatsen aan de Bloemstraat in het plan opgenomen.</text:p>
            <text:p text:style-name="common-al"/>
            <text:p text:style-name="common-al">
            <text:span text:style-name="nadrukvet">Wat ligt ter inzage? </text:span>
          </text:p>
            <text:p text:style-name="common-al">Het vastgestelde bestemmingsplan ‘Huissen, Bloemstraat 2’ met vaststellingsbesluit en bijbehorende stukken ligt ter inzage met ingang van donderdag 27 oktober 2022. Het bestemmingsplan bestaat uit de verbeelding, de regels en de daarbij behorende toelichting. De gemeenteraad heeft geen exploitatieplan vastgesteld. </text:p>
            <text:p text:style-name="common-al"/>
            <text:p text:style-name="common-al">
            <text:span text:style-name="nadrukvet">Waar is dit terug te vinden? </text:span>
          </text:p>
            <text:list text:style-name="id1-3-2-1-1-13">
              <text:list-item text:style-override="id1-3-2-1-1-13-1">
                <text:number>1.</text:number>
                <text:p text:style-name="al">Het bestemmingsplan ‘Huissen, Bloemstraat 2’ is digitaal via <text:a xlink:href="http://www.ruimtelijkeplannen.nl" xlink:type="simple">www.ruimtelijkeplannen.nl</text:a> onder planidentificatienummer NL.IMRO.1705.282-VG01 of via <text:a xlink:href="https://zoek.officielebekendmakingen.nl/uitgebreidzoeken" xlink:type="simple">https://zoek.officielebekendmakingen.nl/uitgebreidzoeken</text:a> in te zien.</text:p>
              </text:list-item>
              <text:list-item text:style-override="id1-3-2-1-1-13-2">
                <text:number>2.</text:number>
                <text:p text:style-name="al">Leest u liever een papieren versie? Deze kunt u inzien bij het Klantcontactcentrum (tijdens de openingstijden) in het gemeentekantoor van Lingewaard aan de Kinkelenburglaan 6 in Bemmel. </text:p>
                <text:p text:style-name="al"/>
              </text:list-item>
            </text:list>
            <text:p text:style-name="common-al">
            <text:span text:style-name="nadrukvet">Wanneer ligt dit ter inzage?</text:span>
          </text:p>
            <text:p text:style-name="common-al">Alle stukken liggen ter inzage vanaf donderdag 27 oktober 2022.</text:p>
            <text:p text:style-name="common-al"/>
            <text:p text:style-name="common-al">
            <text:span text:style-name="nadrukvet">Wilt u reageren en heeft u een zienswijze ingediend?</text:span>
          </text:p>
            <text:p text:style-name="common-al">De beroepstermijn bedraagt zes weken en start op vrijdag 28 oktober 2022. </text:p>
            <text:p text:style-name="common-al">Tot en met donderdag 8 december 2022 kunnen belanghebbenden en niet-belanghebbenden beroep instellen bij de Afdeling bestuursrechtspraak van de Raad van State, Postbus 20019, 2500 EA Den Haag.</text:p>
            <text:p text:style-name="common-al"/>
            <text:p text:style-name="common-al">
            <text:span text:style-name="nadrukvet">Wilt u reageren en heeft u geen zienswijze ingediend?</text:span>
          </text:p>
            <text:p text:style-name="common-al">Uitsluitend belanghebbenden kunnen binnen de beroepstermijn beroep instellen bij de Afdeling bestuursrechtspraak van de Raad van State, Postbus 20019, 2500 EA Den Haag.</text:p>
            <text:p text:style-name="common-al"/>
            <text:p text:style-name="common-al">
            <text:span text:style-name="nadrukvet">Plan in werking?</text:span>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Voor het instellen van beroep of het aanvragen van een voorlopige voorziening is griffierecht verschuldigd. </text:p>
            <text:p text:style-name="common-al">Burgers kunnen met hun DigiD ook beroep indienen via het digitale loket op de website van de Raad van State: <text:a xlink:href="https://loket.raadvanstate.nl/digitaal-loket/" xlink:type="simple">https://loket.raadvanstate.nl/digitaal-loket/</text:a></text:p>
            <text:p text:style-name="common-al"/>
            <text:p text:style-name="common-al">
            <text:span text:style-name="nadrukvet">Heeft u vragen?</text:span>
          </text:p>
            <text:p text:style-name="common-al">Ons Klantcontactcentrum is op werkdagen bereikbaar. U kunt bellen naar (026) 32 60 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text:span>
            <text:span text:style-name="datum">26 oktober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299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9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9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282-VG01</meta:user-defined>
    <meta:user-defined meta:name="OVERHEIDop.Plansoort/OVERHEIDop.plansoort">bestemmings- of omgevingsplan</meta:user-defined>
    <meta:user-defined meta:name="OVERHEIDop.referentienummer">2022</meta:user-defined>
    <meta:user-defined meta:name="DCTERMS.abstract">Bekendmaking vastgesteld bestemmingsplan </meta:user-defined>
    <dc:language>nl</dc:language>
    <meta:user-defined meta:name="OVERHEIDop.locatietype/OVERHEIDop.gebiedsmarkering">Adres</meta:user-defined>
    <meta:user-defined meta:name="DC.title">Vastgesteld bestemmingsplan ‘Huissen, Bloemstraat 2’</meta:user-defined>
    <meta:user-defined meta:name="DCTERMS.W3CDTF/DCTERMS.available">2022-10-26</meta:user-defined>
    <meta:user-defined meta:name="OVERHEIDop.externeBijlage">Vaststellingsbesluit gemeenteraad 13 oktober 2022|exb-2022-59068</meta:user-defined>
    <meta:user-defined meta:name="OVERHEIDop.externeBijlage">bijlage 1 bij de regels|exb-2022-59069</meta:user-defined>
    <meta:user-defined meta:name="OVERHEIDop.externeBijlage">bijlage 1 bij de toelichting|exb-2022-59070</meta:user-defined>
    <meta:user-defined meta:name="OVERHEIDop.externeBijlage">bijlage 2 bij de toelichting|exb-2022-59071</meta:user-defined>
    <meta:user-defined meta:name="OVERHEIDop.externeBijlage">bijlage 3 bij de toelichting|exb-2022-59072</meta:user-defined>
    <meta:user-defined meta:name="OVERHEIDop.externeBijlage">bijlage 4 bij de toelichting |exb-2022-59073</meta:user-defined>
    <meta:user-defined meta:name="OVERHEIDop.externeBijlage">bijlage 5 bij de toelichting|exb-2022-59074</meta:user-defined>
    <meta:user-defined meta:name="OVERHEIDop.externeBijlage">bijlage 6 bij de toelichting|exb-2022-59075</meta:user-defined>
    <meta:user-defined meta:name="OVERHEIDop.externeBijlage">bijlage 7 bij de toelichting|exb-2022-59076</meta:user-defined>
    <meta:user-defined meta:name="OVERHEIDop.externeBijlage">bijlage 8 bij de toelichting|exb-2022-59077</meta:user-defined>
    <meta:user-defined meta:name="OVERHEIDop.externeBijlage">verbeelding|exb-2022-59078</meta:user-defined>
    <meta:user-defined meta:name="OVERHEIDop.externeBijlage">Toelichting en regels |exb-2022-59079</meta:user-defined>
    <meta:user-defined meta:name="DCTERMS.W3CDTF/OVERHEIDop.jaargang">2022</meta:user-defined>
    <meta:user-defined meta:name="OVERHEIDop.publicationIssue">472997</meta:user-defined>
    <meta:user-defined meta:name="OVERHEIDop.GmbID/DC.identifier">gmb-2022-472997</meta:user-defined>
    <meta:user-defined meta:name="OVERHEIDop.versieInformatie"/>
  </office:meta>
</office:document-meta>
</file>