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het pand in 3 appartmenten, Bredalaan 93 5652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900-VGW-44900</text:p>
            <text:p text:style-name="common-al">Omschrijving: splitsen van het pand in 3 appartmenten</text:p>
            <text:p text:style-name="common-al">Adres: Bredalaan 93 5652JC Eindhoven</text:p>
            <text:p text:style-name="common-al">Soort aanvraag: Buitenplanse afwijking</text:p>
            <text:p text:style-name="common-al">Besluit: Van rechtswege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99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9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9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900-VGW-44900</meta:user-defined>
    <meta:user-defined meta:name="DCTERMS.abstract">splitsen van het pand in 3 appartmenten</meta:user-defined>
    <dc:language>nl</dc:language>
    <meta:user-defined meta:name="OVERHEIDop.locatietype/OVERHEIDop.gebiedsmarkering">Punt</meta:user-defined>
    <meta:user-defined meta:name="DC.title">Besluit op aanvraag reguliere omgevingsvergunning: splitsen van het pand in 3 appartmenten, Bredalaan 93 5652JC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995</meta:user-defined>
    <meta:user-defined meta:name="OVERHEIDop.GmbID/DC.identifier">gmb-2022-472995</meta:user-defined>
    <meta:user-defined meta:name="OVERHEIDop.versieInformatie"/>
  </office:meta>
</office:document-meta>
</file>