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3 tal appartementen, Edelweisstraat 51 5643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316-VGW-44316</text:p>
            <text:p text:style-name="common-al">Omschrijving: legaliseren van 3 tal appartementen</text:p>
            <text:p text:style-name="common-al">Adres: Edelweisstraat 51 5643GN Eindhoven</text:p>
            <text:p text:style-name="common-al">Soort aanvraag: 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98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8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8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316-VGW-44316</meta:user-defined>
    <meta:user-defined meta:name="DCTERMS.abstract">legaliseren van 3 tal appartementen</meta:user-defined>
    <dc:language>nl</dc:language>
    <meta:user-defined meta:name="OVERHEIDop.locatietype/OVERHEIDop.gebiedsmarkering">Punt</meta:user-defined>
    <meta:user-defined meta:name="DC.title">Besluit op aanvraag reguliere omgevingsvergunning: legaliseren van 3 tal appartementen, Edelweisstraat 51 5643GN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88</meta:user-defined>
    <meta:user-defined meta:name="OVERHEIDop.GmbID/DC.identifier">gmb-2022-472988</meta:user-defined>
    <meta:user-defined meta:name="OVERHEIDop.versieInformatie"/>
  </office:meta>
</office:document-meta>
</file>