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herroepelijk bestemmingsplan 'Zwaluw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inxveld-Giessendam maken bekend dat het bestemmingsplan 'Zwaluwpad' met ingang van 18 augustus 2022 onherroepelijk is geworden.</text:p>
            <text:p text:style-name="common-al">Het bestemmingsplan is vastgesteld door de gemeenteraad op 30 juni 2022 en heeft daarna 6 weken ter inzage gelegen tot en met 17 augustus 2022. In deze periode is er beroep en een verzoek om voorlopige voorziening ingesteld bij de Raad van State, maar is vervolgens ingetrokken. Het bestemmingsplan 'Zwaluwpad' is met ingang van 18 augustus 2022 onherroepelijk geworden.</text:p>
            <text:p text:style-name="common-al">Het bestemmingsplan kunt u inzien op www.ruimtelijkeplannen.nl. Op deze website kiest u ‘Bestemmingsplannen’ waarna u het bestemmingsplan of het exploitatieplan kunt oproepen door invullen van de locatie, de naam van het bestemmingsplan of het planidentificatienummer: NL.IMRO.0523.BP2021ZWALUWPAD-VA01.</text:p>
            <text:p text:style-name="last-al">Ook kunt u het bestemmingsplan op werkdagen tijdens de openingstijden inzien in het gemeentehuis bij de afdeling BurgerBalie, cluster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27 oktober 2022</text:span>
          </text:p>
          </text:section>
          <text:section text:name="ondertekening_id1-3-2-2-2">
            <text:p><text:span text:style-name="functie">Beleidsmedewerker Ruimtelijke Ordening gemeente Hardinxveld-Giessendam,</text:span></text:p>
            <text:p><text:span text:style-name="deze">Namens deze:</text:span></text:p>
            <text:p><text:span text:style-name="ondertekening_naam">
            <text:span text:style-name="voornaam">D.A.</text:span>
            <text:span text:style-name="achternaam">Elverd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9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1ZWALUWPAD-VA01</meta:user-defined>
    <meta:user-defined meta:name="OVERHEIDop.Plansoort/OVERHEIDop.plansoort">bestemmings- of omgevingsplan</meta:user-defined>
    <meta:user-defined meta:name="DCTERMS.abstract">Het plan voorziet in de bouw van woningen aan het Zwaluwpad en bestaat uit 16 grondgebonden woningen en 6 appartement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herroepelijk bestemmingsplan 'Zwaluwpad'</meta:user-defined>
    <meta:user-defined meta:name="DCTERMS.W3CDTF/DCTERMS.available">2022-10-27</meta:user-defined>
    <meta:user-defined meta:name="DCTERMS.W3CDTF/OVERHEIDop.jaargang">2022</meta:user-defined>
    <meta:user-defined meta:name="OVERHEIDop.publicationIssue">472969</meta:user-defined>
    <meta:user-defined meta:name="OVERHEIDop.GmbID/DC.identifier">gmb-2022-472969</meta:user-defined>
    <meta:user-defined meta:name="OVERHEIDop.versieInformatie"/>
  </office:meta>
</office:document-meta>
</file>